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190000022F71A9F1949BA2ABB5.png" manifest:media-type="image/png"/>
  <manifest:file-entry manifest:full-path="Pictures/100000000000031600000234C270B57513AA0A2C.png" manifest:media-type="image/png"/>
  <manifest:file-entry manifest:full-path="Pictures/100000000000031800000236D4B5D354C1CAADBF.png" manifest:media-type="image/png"/>
  <manifest:file-entry manifest:full-path="Pictures/100000000000031C00000234DA66EC10C5474F1A.png" manifest:media-type="image/png"/>
  <manifest:file-entry manifest:full-path="Pictures/100000000000031900000232EB797F8F21DE60D9.png" manifest:media-type="image/png"/>
  <manifest:file-entry manifest:full-path="Pictures/1000000000000319000002347B6110DF5ACF8270.png" manifest:media-type="image/png"/>
  <manifest:file-entry manifest:full-path="Pictures/10000000000003130000022EE581A9474D554B52.png" manifest:media-type="image/png"/>
  <manifest:file-entry manifest:full-path="Pictures/100000000000031900000230A55F3852145BD09C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ans2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43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2.629cm"/>
      <style:paragraph-properties style:writing-mode="lr-tb"/>
    </style:style>
    <style:style style:name="pr5" style:family="presentation" style:parent-style-name="Обычный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439cm" svg:x="1.4cm" svg:y="0.223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800000236D4B5D354C1CAADB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30000022EE581A9474D554B5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C00000234DA66EC10C5474F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9000002347B6110DF5ACF82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900000232EB797F8F21DE60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900000230A55F3852145BD0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600000234C270B57513AA0A2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layer="layout" svg:width="25.199cm" svg:height="3.439cm" svg:x="1.4cm" svg:y="0.223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190000022F71A9F1949BA2AB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ans2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font-name="PT Astra Sans2" fo:font-family="'PT Astra Sans'" style:font-style-name="Обычный" style:font-family-generic="swiss" style:font-pitch="variable"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svg:stroke-color="#3465a4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08T15:01:24.646574825</meta:creation-date>
    <meta:editing-duration>PT5M40S</meta:editing-duration>
    <meta:editing-cycles>3</meta:editing-cycles>
    <meta:generator>LibreOffice/7.2.7.2$Linux_X86_64 LibreOffice_project/20$Build-2</meta:generator>
    <meta:print-date>2024-05-08T15:03:24.522349559</meta:print-date>
    <dc:date>2024-05-08T15:07:13.134825019</dc:date>
    <meta:document-statistic meta:object-count="61"/>
    <meta:template xlink:type="simple" xlink:actuate="onRequest" xlink:title="ШАБЛОН_ПРЕЗЕНТАЦИИ_2019-07-22" xlink:href="../../../../../../../../../../../home/usr/lib/libreoffice/share/template/common/ШАБЛОН_ПРЕЗЕНТАЦИИ_2019-07-22.otp" meta:date="2024-05-08T15:01:25.583521510"/>
  </office:meta>
</office:document-meta>
</file>